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Sinterklaas Intocht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p>
            <text:list text:style-name="id1-3-2-1-1-4">
              <text:list-item text:style-override="id1-3-2-1-1-4-1">
                <text:number>1.</text:number>
                <text:p text:style-name="al">
                <text:span text:style-name="nadrukvet">Hank: Sinterklaas Intocht (2022-028202</text:span>)</text:p>
              </text:list-item>
            </text:list>
            <text:p text:style-name="common-al">Stichting de Vrienden van Sinterklaas Hank organiseert op zaterdag 12 november 2022 de Sinterklaas Intocht in Hank. De Sint komt om 14.00 uur aan per boot bij Janson Brigdging in Hank.</text:p>
            <text:p text:style-name="common-al">Aansluitend een rondrit door Hank richting het Kerkplein. Voor meer info zie facebookpagina De Vrienden van Sinterklaas Hank.</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23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3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Sinterklaas Intocht in Hank</meta:user-defined>
    <meta:user-defined meta:name="DCTERMS.W3CDTF/DCTERMS.available">2022-10-28</meta:user-defined>
    <meta:user-defined meta:name="DCTERMS.W3CDTF/OVERHEIDop.jaargang">2022</meta:user-defined>
    <meta:user-defined meta:name="OVERHEIDop.publicationIssue">480232</meta:user-defined>
    <meta:user-defined meta:name="OVERHEIDop.GmbID/DC.identifier">gmb-2022-480232</meta:user-defined>
    <meta:user-defined meta:name="OVERHEIDop.versieInformatie"/>
  </office:meta>
</office:document-meta>
</file>