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Burgemeester Peetersstraat / Nieuwborgstraat Blerick</text:p>
      <text:section text:name="regeling_id1-3-2" text:style-name="regeling">
        <text:section text:name="aanhef_id1-3-2-1" text:style-name="aanhef">
          <text:section text:name="considerans_id1-3-2-1-1" text:style-name="considerans">
            <text:p text:style-name="tussenkopcur">RGBORU 1829532</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9-01-2022, geregistreerd onder nr. 182953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Burgemeester Peetersstraat 14-26(even), 5922TT Venlo, een gehandicaptenparkeerplaats op kenteken te realiseren en de gehandicaptenparkeerplaats aan de Nieuwborgstraat ter hoogte van de huisnummers 135/151(oneven), 5922 VC Venlo, op te heff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urgemeester Peetersstraat 14-26(even), 5922TT Venlo, een gehandicaptenparkeerplaats op kenteken te realiseren en de gehandicaptenparkeerplaats aan de Nieuwborgstraat ter hoogte van de huisnummers 135/151(oneven), 5922 VC Venlo, op te heffen.</text:p>
            <text:p text:style-name="al">Een en ander door middel van het ver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02-02-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Burgemeester Peetersstraat / Nieuwborgstraat Bleric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9532</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Venlo – Verkeersbesluit gehandicaptenparkeerplaats - Burgemeester Peetersstraat / Nieuwborgstraat Blerick</meta:user-defined>
    <meta:user-defined meta:name="DCTERMS.W3CDTF/DCTERMS.available">2022-02-04</meta:user-defined>
    <meta:user-defined meta:name="DCTERMS.W3CDTF/OVERHEIDop.jaargang">2022</meta:user-defined>
    <meta:user-defined meta:name="OVERHEIDop.publicationIssue">48023</meta:user-defined>
    <meta:user-defined meta:name="OVERHEIDop.GmbID/DC.identifier">gmb-2022-48023</meta:user-defined>
    <meta:user-defined meta:name="OVERHEIDop.versieInformatie"/>
  </office:meta>
</office:document-meta>
</file>