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een woning, Otterstraat 57 BS te Utrecht,  HZ_WABO-22-31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rstraat 57 BS te Utrecht</text:p>
            <text:p text:style-name="common-al">HZ_WABO-22-31861</text:p>
            <text:p text:style-name="common-al">Toelichting: het bouwen van een dakterra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22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2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2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 op een woning, Otterstraat 57 BS te Utrecht,  HZ_WABO-22-31861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26</meta:user-defined>
    <meta:user-defined meta:name="OVERHEIDop.GmbID/DC.identifier">gmb-2022-480226</meta:user-defined>
    <meta:user-defined meta:name="OVERHEIDop.versieInformatie"/>
  </office:meta>
</office:document-meta>
</file>