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voor het verkopen van ijs- en aanverwante artikelen in de gemeen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7649</text:p>
            <text:p text:style-name="common-al">Voor de activiteit: verkoop van ijs- en aanverwante artikelen met een mobiele verkoopwagen</text:p>
            <text:p text:style-name="common-al">Voor: het jaar 2023</text:p>
            <text:p text:style-name="common-al">Locatie: gemeente Zwijndrecht</text:p>
            <text:p text:style-name="common-al">Datum besluit: 24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02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7649</meta:user-defined>
    <dc:language>nl</dc:language>
    <meta:user-defined meta:name="OVERHEIDop.locatietype/OVERHEIDop.gebiedsmarkering">Woonplaats</meta:user-defined>
    <meta:user-defined meta:name="DC.title">Verleende ventvergunning voor het verkopen van ijs- en aanverwante artikelen in de gemeente Zwijndrecht</meta:user-defined>
    <meta:user-defined meta:name="DCTERMS.W3CDTF/DCTERMS.available">2022-11-02</meta:user-defined>
    <meta:user-defined meta:name="DCTERMS.W3CDTF/OVERHEIDop.jaargang">2022</meta:user-defined>
    <meta:user-defined meta:name="OVERHEIDop.publicationIssue">480223</meta:user-defined>
    <meta:user-defined meta:name="OVERHEIDop.GmbID/DC.identifier">gmb-2022-480223</meta:user-defined>
    <meta:user-defined meta:name="OVERHEIDop.versieInformatie"/>
  </office:meta>
</office:document-meta>
</file>