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413 - het legaliseren van interne verbouwingen in een hospice op de locatie Evenwichtstraat 6, 1561 ZC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2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241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22</meta:user-defined>
    <meta:user-defined meta:name="OVERHEIDop.GmbID/DC.identifier">gmb-2022-480222</meta:user-defined>
    <meta:user-defined meta:name="OVERHEIDop.versieInformatie"/>
  </office:meta>
</office:document-meta>
</file>