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936 - het bouwen van een balkon op erker en aanpassen kozijnen op de locatie Hanenpad 5, 1501 WB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0221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2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2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936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221</meta:user-defined>
    <meta:user-defined meta:name="OVERHEIDop.GmbID/DC.identifier">gmb-2022-480221</meta:user-defined>
    <meta:user-defined meta:name="OVERHEIDop.versieInformatie"/>
  </office:meta>
</office:document-meta>
</file>