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919 - het tijdelijk plaatsen van een aggregaat  op de locatie Cornelis G. Dekkerstraat 2, 1551 GR Westzaan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021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1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1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919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219</meta:user-defined>
    <meta:user-defined meta:name="OVERHEIDop.GmbID/DC.identifier">gmb-2022-480219</meta:user-defined>
    <meta:user-defined meta:name="OVERHEIDop.versieInformatie"/>
  </office:meta>
</office:document-meta>
</file>