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Baileystraat 44 (zaaknummer 0193ESUITE238404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2384042022, <text:span text:style-name="nadrukvet">Baileystraat 44</text:span><text:span text:style-name="nadrukvet">,</text:span><text:span text:style-name="nadrukvet"/>voor het repareren van scooters alsmede de opslag en het laden van lithium-ion batterijen voor scooters,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8021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1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1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Baileystraat 44 (zaaknummer 0193ESUITE2384042022)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215</meta:user-defined>
    <meta:user-defined meta:name="OVERHEIDop.GmbID/DC.identifier">gmb-2022-480215</meta:user-defined>
    <meta:user-defined meta:name="OVERHEIDop.versieInformatie"/>
  </office:meta>
</office:document-meta>
</file>