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anbouw aan achterzijde van de eerste verdieping t.b.v. creëren woning aan Wezenstraat 5-5A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Wezenstraat 5-5A, plaatsen aanbouw aan achterzijde eerste verdieping t.b.v. creëren woning, verzonden 21-01-2022;</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02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2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aanbouw aan achterzijde van de eerste verdieping t.b.v. creëren woning aan Wezenstraat 5-5A te Den Helder</meta:user-defined>
    <meta:user-defined meta:name="DCTERMS.W3CDTF/DCTERMS.available">2022-02-04</meta:user-defined>
    <meta:user-defined meta:name="DCTERMS.W3CDTF/OVERHEIDop.jaargang">2022</meta:user-defined>
    <meta:user-defined meta:name="OVERHEIDop.publicationIssue">48021</meta:user-defined>
    <meta:user-defined meta:name="OVERHEIDop.GmbID/DC.identifier">gmb-2022-48021</meta:user-defined>
    <meta:user-defined meta:name="OVERHEIDop.versieInformatie"/>
  </office:meta>
</office:document-meta>
</file>