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een woning voor kamersgewijze verhuur (3 personen), Aquamarijnlaan 214 te Utrecht,  HZ_WABO-22-32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quamarijnlaan 214 te Utrecht</text:p>
            <text:p text:style-name="common-al">HZ_WABO-22-32560</text:p>
            <text:p text:style-name="common-al">Toelichting: het gebruiken van een woning voor kamersgewijze verhuur (3 personen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19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9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gebruiken van een woning voor kamersgewijze verhuur (3 personen), Aquamarijnlaan 214 te Utrecht,  HZ_WABO-22-32560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198</meta:user-defined>
    <meta:user-defined meta:name="OVERHEIDop.GmbID/DC.identifier">gmb-2022-480198</meta:user-defined>
    <meta:user-defined meta:name="OVERHEIDop.versieInformatie"/>
  </office:meta>
</office:document-meta>
</file>