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een leegstaande sauna tot 3 stadswoningen , Ledeganckstraat 1 5615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65-OVR-49065</text:p>
            <text:p text:style-name="common-al">Omschrijving: verbouwen van een leegstaande sauna tot 3 stadswoningen</text:p>
            <text:p text:style-name="common-al">Adres: Ledeganckstraat 1 5615KC Eindhoven</text:p>
            <text:p text:style-name="common-al">Soort aanvraag: Bouwen</text:p>
            <text:p text:style-name="common-al">Besluit: Geweigerd</text:p>
            <text:p text:style-name="common-al">Besluitdatum: 2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9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9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9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65-OVR-49065</meta:user-defined>
    <meta:user-defined meta:name="DCTERMS.abstract">verbouwen van een leegstaande sauna tot 3 stadswoningen </meta:user-defined>
    <dc:language>nl</dc:language>
    <meta:user-defined meta:name="OVERHEIDop.locatietype/OVERHEIDop.gebiedsmarkering">Punt</meta:user-defined>
    <meta:user-defined meta:name="DC.title">Besluit op aanvraag reguliere omgevingsvergunning: verbouwen van een leegstaande sauna tot 3 stadswoningen , Ledeganckstraat 1 5615KC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97</meta:user-defined>
    <meta:user-defined meta:name="OVERHEIDop.GmbID/DC.identifier">gmb-2022-480197</meta:user-defined>
    <meta:user-defined meta:name="OVERHEIDop.versieInformatie"/>
  </office:meta>
</office:document-meta>
</file>