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44485 - BNG00 Sectie G Perceel 552 nabij kruising Dijk en Scharsestraat 8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NG00 Sectie G Perceel 552 nabij kruising Dijk en Scharsestraat 8 te Weurt</text:p>
            <text:p text:style-name="common-al">Omschrijving : verharden van de oprit</text:p>
            <text:p text:style-name="common-al">Datum ontvangst : 24 oktober 2022</text:p>
            <text:p text:style-name="common-al">Zaaknummer ODRN : W.Z22.1082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19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BNG00 Sectie G Perceel 552 nabij kruising Dijk- Scharsestraat 25 en Scharsestraat 8 te Weurt</meta:user-defined>
    <dc:language>nl</dc:language>
    <meta:user-defined meta:name="OVERHEIDop.locatietype/OVERHEIDop.gebiedsmarkering">Lijn</meta:user-defined>
    <meta:user-defined meta:name="OVERHEIDop.locatietype/OVERHEIDop.gebiedsmarkering">Punt</meta:user-defined>
    <meta:user-defined meta:name="DC.title">Gemeente Beuningen– aanvraag omgevingsvergunning – OLO 7344485 - BNG00 Sectie G Perceel 552 nabij kruising Dijk en Scharsestraat 8 te Weurt</meta:user-defined>
    <meta:user-defined meta:name="DCTERMS.W3CDTF/DCTERMS.available">2022-10-28</meta:user-defined>
    <meta:user-defined meta:name="DCTERMS.W3CDTF/OVERHEIDop.jaargang">2022</meta:user-defined>
    <meta:user-defined meta:name="OVERHEIDop.publicationIssue">480193</meta:user-defined>
    <meta:user-defined meta:name="OVERHEIDop.GmbID/DC.identifier">gmb-2022-480193</meta:user-defined>
    <meta:user-defined meta:name="OVERHEIDop.versieInformatie"/>
  </office:meta>
</office:document-meta>
</file>