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33661 - de Klef 22 en Julianastraat 17c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 Klef 22 en Julianastraat 17c te Ewijk</text:p>
            <text:p text:style-name="common-al">Omschrijving : wijzigen van de gevels en uitbreiding magazijn en nieuwbouw van een verdieping</text:p>
            <text:p text:style-name="common-al">Datum ontvangst : 24 oktober 2022</text:p>
            <text:p text:style-name="common-al">Zaaknummer ODRN : W.Z22.10821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19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7333661 - de Klef 22 en Julianastraat 17c te Ewijk</meta:user-defined>
    <meta:user-defined meta:name="DCTERMS.W3CDTF/DCTERMS.available">2022-10-28</meta:user-defined>
    <meta:user-defined meta:name="DCTERMS.W3CDTF/OVERHEIDop.jaargang">2022</meta:user-defined>
    <meta:user-defined meta:name="OVERHEIDop.publicationIssue">480192</meta:user-defined>
    <meta:user-defined meta:name="OVERHEIDop.GmbID/DC.identifier">gmb-2022-480192</meta:user-defined>
    <meta:user-defined meta:name="OVERHEIDop.versieInformatie"/>
  </office:meta>
</office:document-meta>
</file>