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224163 - Rijksstraatweg 175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plaatsen van zonnepanelen op de garage</text:p>
            <text:p text:style-name="common-al">Locatie : Rijksstraatweg 175 te Beek</text:p>
            <text:p text:style-name="common-al">Datum besluit : 25 oktober 2022</text:p>
            <text:p text:style-name="common-al">Datum verzending : 25 oktober 2022</text:p>
            <text:p text:style-name="common-al">Zaaknummer ODRN: W.Z22.10675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1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224163 - Rijksstraatweg 175 te Beek</meta:user-defined>
    <meta:user-defined meta:name="DCTERMS.W3CDTF/DCTERMS.available">2022-10-28</meta:user-defined>
    <meta:user-defined meta:name="DCTERMS.W3CDTF/OVERHEIDop.jaargang">2022</meta:user-defined>
    <meta:user-defined meta:name="OVERHEIDop.publicationIssue">480186</meta:user-defined>
    <meta:user-defined meta:name="OVERHEIDop.GmbID/DC.identifier">gmb-2022-480186</meta:user-defined>
    <meta:user-defined meta:name="OVERHEIDop.versieInformatie"/>
  </office:meta>
</office:document-meta>
</file>