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8</text:p>
            <text:p text:style-name="common-al">Aangevraagd op 25 oktober 2022</text:p>
            <text:p text:style-name="common-al">het ophangen van een verkeersspandoek in het kader van prov.verkeersactie "Brabant gaat voor nul verkeersslachtoffers"</text:p>
            <text:p text:style-name="common-al">Reguliere procedure voor de activiteit: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1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2022328</meta:user-defined>
    <meta:user-defined meta:name="DCTERMS.abstract">het ophangen van een verkeersspandoek in het kader van prov.verkeersactie "Brabant gaat voor nul verkeersslachtoffers"</meta:user-defined>
    <dc:language>nl</dc:language>
    <meta:user-defined meta:name="OVERHEIDop.locatietype/OVERHEIDop.gebiedsmarkering">Adres</meta:user-defined>
    <meta:user-defined meta:name="DC.title">Aangevraagde omgevingsvergunning van den Kerkhoffstraat 27 in Sint-Michielsgest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84</meta:user-defined>
    <meta:user-defined meta:name="OVERHEIDop.GmbID/DC.identifier">gmb-2022-480184</meta:user-defined>
    <meta:user-defined meta:name="OVERHEIDop.versieInformatie"/>
  </office:meta>
</office:document-meta>
</file>