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ard Dou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Gerard Doustraat 1 - 31/10/2022 t/m 11/11/2022, Locatie: Gerard Doustraat 1-1</text:p>
            <text:p text:style-name="common-al">Looptijd :-- t/m 11-11-2022</text:p>
            <text:p text:style-name="common-al">Verzonden naar aanvrager op: 25-10-2022</text:p>
            <text:p text:style-name="common-al">Kenmerk gemeente: Z/22/2096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65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17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527</meta:user-defined>
    <meta:user-defined meta:name="DCTERMS.abstract">Object - Gerard Doustraat 1 - 31/10/2022 t/m 11/11/2022, Gerard Doustraat 1-1</meta:user-defined>
    <dc:language>nl</dc:language>
    <meta:user-defined meta:name="OVERHEIDop.locatietype/OVERHEIDop.gebiedsmarkering">Punt</meta:user-defined>
    <meta:user-defined meta:name="DC.title">Besluit apv vergunning Verleend Gerard Doustraat 1-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177</meta:user-defined>
    <meta:user-defined meta:name="OVERHEIDop.GmbID/DC.identifier">gmb-2022-480177</meta:user-defined>
    <meta:user-defined meta:name="OVERHEIDop.versieInformatie"/>
  </office:meta>
</office:document-meta>
</file>