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est, bekendmaking Wet milieubeheer, Weijenbus, Vroonmeer en Dorregeesterpolder te Ak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heffing rietverbranding</text:span>
          </text:p>
            <text:p text:style-name="common-al">De directeur van Omgevingsdienst IJmond heeft een verzoek van Landschap Noord-Holland ontvangen om een ontheffing voor het verbranden van rietafval.  Het betreft de locaties Weijenbus en Vroonmeer in Uitgeest en de Dorregeesterpolder in Akersloot. Op grond van artikel 10.63, eerste lid van de Wet milieubeheer verlenen wij aan Landschap Noord-Holland ontheffing van het in artikel 10.2, eerste lid Wet milieubeheer opgenomen verbod om afvalstoffen buiten inrichtingen te verbranden. Deze ontheffing geldt voor de kaart waarop met geel gearceerd is waar het verbranden van riet zal plaatsvinden.</text:p>
            <text:p text:style-name="common-al"/>
            <text:p text:style-name="common-al">
            <text:span text:style-name="nadrukondlijn">Inzage</text:span>
          </text:p>
            <text:p text:style-name="common-al">De ontheffing ligt tijdens werkuren van 2 november tot 15 december 2022 ter inzage bij Omgevingsdienst IJmond en bij de receptie van het gemeentehuis en is tevens in te zien op: <text:a xlink:href="http://www.odijmond.nl/" xlink:type="simple">www.odijmond.nl</text:a>. Voor inzage in stukken kan men op werkdagen telefonisch een afspraak maken tussen 09.00 en 17.00 uur bij Omgevingsdienst IJmond. Stukken liggen tevens ter inzage bij de receptie van het gemeentehuis op werkdagen va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016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6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6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44449</meta:user-defined>
    <dc:language>nl</dc:language>
    <meta:user-defined meta:name="OVERHEIDop.locatietype/OVERHEIDop.gebiedsmarkering">Woonplaats</meta:user-defined>
    <meta:user-defined meta:name="DC.title">Uitgeest, bekendmaking Wet milieubeheer, Weijenbus, Vroonmeer en Dorregeesterpolder te Akersloot</meta:user-defined>
    <meta:user-defined meta:name="DCTERMS.W3CDTF/DCTERMS.available">2022-11-01</meta:user-defined>
    <meta:user-defined meta:name="DCTERMS.W3CDTF/OVERHEIDop.jaargang">2022</meta:user-defined>
    <meta:user-defined meta:name="OVERHEIDop.publicationIssue">480163</meta:user-defined>
    <meta:user-defined meta:name="OVERHEIDop.GmbID/DC.identifier">gmb-2022-480163</meta:user-defined>
    <meta:user-defined meta:name="OVERHEIDop.versieInformatie"/>
  </office:meta>
</office:document-meta>
</file>