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mm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3-Parkeervakken Limmenstraat 39  18-11-2022  08:00 t/m 13:00, Locatie: Limmenstraat 39</text:p>
            <text:p text:style-name="common-al">Looptijd :-- t/m 18-11-2022</text:p>
            <text:p text:style-name="common-al">Verzonden naar aanvrager op: 25-10-2022</text:p>
            <text:p text:style-name="common-al">Kenmerk gemeente: Z/22/2096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963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15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6318</meta:user-defined>
    <meta:user-defined meta:name="DCTERMS.abstract">TVM, 3-Parkeervakken Limmenstraat 39 18-11-2022 08:00 t/m 13:00, Limmenstraat 39</meta:user-defined>
    <dc:language>nl</dc:language>
    <meta:user-defined meta:name="OVERHEIDop.locatietype/OVERHEIDop.gebiedsmarkering">Punt</meta:user-defined>
    <meta:user-defined meta:name="DC.title">Besluit apv vergunning Verleend Limmenstraat 39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155</meta:user-defined>
    <meta:user-defined meta:name="OVERHEIDop.GmbID/DC.identifier">gmb-2022-480155</meta:user-defined>
    <meta:user-defined meta:name="OVERHEIDop.versieInformatie"/>
  </office:meta>
</office:document-meta>
</file>