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4 in Bergeijk,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67</text:p>
            <text:p text:style-name="common-al">Datum ontvangst: 1 februari 2022</text:p>
            <text:p text:style-name="common-al">Omschrijving: Loo 14 in Bergeijk, aanbouwen va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00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Loo 14 in Bergeijk, aanbouwen van een berging</meta:user-defined>
    <meta:user-defined meta:name="DCTERMS.W3CDTF/DCTERMS.available">2022-02-04</meta:user-defined>
    <meta:user-defined meta:name="DCTERMS.W3CDTF/OVERHEIDop.jaargang">2022</meta:user-defined>
    <meta:user-defined meta:name="OVERHEIDop.publicationIssue">48007</meta:user-defined>
    <meta:user-defined meta:name="OVERHEIDop.GmbID/DC.identifier">gmb-2022-48007</meta:user-defined>
    <meta:user-defined meta:name="OVERHEIDop.versieInformatie"/>
  </office:meta>
</office:document-meta>
</file>