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illier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stremmen  / Cilliersstraat 2 / 8-11-2022, Locatie: Cilliersstraat 2A</text:p>
            <text:p text:style-name="common-al">Looptijd :-- t/m 08-11-2022</text:p>
            <text:p text:style-name="common-al">Verzonden naar aanvrager op: 25-10-2022</text:p>
            <text:p text:style-name="common-al">Kenmerk gemeente: Z/22/2095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952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4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4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4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274</meta:user-defined>
    <meta:user-defined meta:name="DCTERMS.abstract">TVM vakken stremmen / Cilliersstraat 2 / 8-11-2022, Cilliersstraat 2A</meta:user-defined>
    <dc:language>nl</dc:language>
    <meta:user-defined meta:name="OVERHEIDop.locatietype/OVERHEIDop.gebiedsmarkering">Punt</meta:user-defined>
    <meta:user-defined meta:name="DC.title">Besluit apv vergunning Verleend Cilliersstraat 2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044</meta:user-defined>
    <meta:user-defined meta:name="OVERHEIDop.GmbID/DC.identifier">gmb-2022-480044</meta:user-defined>
    <meta:user-defined meta:name="OVERHEIDop.versieInformatie"/>
  </office:meta>
</office:document-meta>
</file>