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arspeldreef 4C-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-BELLEN- Stremmen, Karspeldreef 100, 27-10-2022 t/m 28-10-2022, Locatie: Karspeldreef 4C-100</text:p>
            <text:p text:style-name="common-al">Looptijd :-- t/m 28-10-2022</text:p>
            <text:p text:style-name="common-al">Verzonden naar aanvrager op: 25-10-2022</text:p>
            <text:p text:style-name="common-al">Kenmerk gemeente: Z/22/20914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2/2091474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041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041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041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1474</meta:user-defined>
    <meta:user-defined meta:name="DCTERMS.abstract">-BELLEN- Stremmen, Karspeldreef 100, 27-10-2022 t/m 28-10-2022, Karspeldreef 4C-100</meta:user-defined>
    <dc:language>nl</dc:language>
    <meta:user-defined meta:name="OVERHEIDop.locatietype/OVERHEIDop.gebiedsmarkering">Punt</meta:user-defined>
    <meta:user-defined meta:name="DC.title">Besluit apv vergunning Verleend Karspeldreef 4C-100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041</meta:user-defined>
    <meta:user-defined meta:name="OVERHEIDop.GmbID/DC.identifier">gmb-2022-480041</meta:user-defined>
    <meta:user-defined meta:name="OVERHEIDop.versieInformatie"/>
  </office:meta>
</office:document-meta>
</file>