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ong. perceel MCG00-C-47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7</text:p>
            <text:p text:style-name="common-al">Aangevraagd op 24 oktober 2022</text:p>
            <text:p text:style-name="common-al">het plaatsen van een huifkar ter promotie van evenement JJK De Stam in bouwkuil "De Raadskamer"</text:p>
            <text:p text:style-name="common-al">Reguliere procedure voor de activiteit: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03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3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3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2022327</meta:user-defined>
    <meta:user-defined meta:name="DCTERMS.abstract">het plaatsen van een huifkar ter promotie van evenement JJK De Stam in bouwkuil "De Raadskamer"</meta:user-defined>
    <dc:language>nl</dc:language>
    <meta:user-defined meta:name="OVERHEIDop.locatietype/OVERHEIDop.gebiedsmarkering">Punt</meta:user-defined>
    <meta:user-defined meta:name="DC.title">Aangevraagde omgevingsvergunning Petrus Dondersplein ong. perceel MCG00-C-4747 in Sint-Michielsgest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036</meta:user-defined>
    <meta:user-defined meta:name="OVERHEIDop.GmbID/DC.identifier">gmb-2022-480036</meta:user-defined>
    <meta:user-defined meta:name="OVERHEIDop.versieInformatie"/>
  </office:meta>
</office:document-meta>
</file>