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Oener Koefeest in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het Oener Koefeest in Oene. </text:p>
            <text:p text:style-name="common-al">Datum besluit: 24 oktober Zaaknummer: 490459</text:p>
            <text:p text:style-name="common-al">Datum en tijdstip ontheffing: 26 oktober van 18.00 uur tot 01.00 uur en 27 oktober van</text:p>
            <text:p text:style-name="common-al">10.00 uur tot 20.00 uur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00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90459</meta:user-defined>
    <dc:language>nl</dc:language>
    <meta:user-defined meta:name="OVERHEIDop.locatietype/OVERHEIDop.gebiedsmarkering">Weg</meta:user-defined>
    <meta:user-defined meta:name="DC.title">Ontheffing artikel 35 Alcoholwet verleend voor Oener Koefeest in Oen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80035</meta:user-defined>
    <meta:user-defined meta:name="OVERHEIDop.GmbID/DC.identifier">gmb-2022-480035</meta:user-defined>
    <meta:user-defined meta:name="OVERHEIDop.versieInformatie"/>
  </office:meta>
</office:document-meta>
</file>