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ozijnwijziging, kozijnvervanging of gevelwijziging aan Henry Dunantlaan 5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GK, Henry Dunantlaan 53, Kozijnwijziging, kozijnvervanging of gevelwijziging, 20-10-2022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03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03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kozijnwijziging, kozijnvervanging of gevelwijziging aan Henry Dunantlaan 53 te Delf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80030</meta:user-defined>
    <meta:user-defined meta:name="OVERHEIDop.GmbID/DC.identifier">gmb-2022-480030</meta:user-defined>
    <meta:user-defined meta:name="OVERHEIDop.versieInformatie"/>
  </office:meta>
</office:document-meta>
</file>