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vrij plaatsen van een fietsoverkapping aan Charlotte de Bourbonstraat 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</text:p>
            <text:p text:style-name="last-al">2628 BN | Charlotte de Bourbonstraat 8 | het plaatsen van een fietsoverkapping | bouw | 17-10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002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02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02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577</meta:user-defined>
    <dc:language>nl</dc:language>
    <meta:user-defined meta:name="OVERHEIDop.locatietype/OVERHEIDop.gebiedsmarkering">Adres</meta:user-defined>
    <meta:user-defined meta:name="DC.title">Toestemming voor het vergunningvrij plaatsen van een fietsoverkapping aan Charlotte de Bourbonstraat 8 te Delf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80027</meta:user-defined>
    <meta:user-defined meta:name="OVERHEIDop.GmbID/DC.identifier">gmb-2022-480027</meta:user-defined>
    <meta:user-defined meta:name="OVERHEIDop.versieInformatie"/>
  </office:meta>
</office:document-meta>
</file>