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staande opbouw aan Rotterdamseweg 7 2628AH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7 2628AH Delft | het vergroten van een bestaande opbouw | 21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0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8</meta:user-defined>
    <meta:user-defined meta:name="DCTERMS.abstract">Uitbreiding Opbouw Rotterdamseweg 7 Delft</meta:user-defined>
    <dc:language>nl</dc:language>
    <meta:user-defined meta:name="OVERHEIDop.locatietype/OVERHEIDop.gebiedsmarkering">Punt</meta:user-defined>
    <meta:user-defined meta:name="DC.title">Aanvraag vergunning voor het vergroten van een bestaande opbouw aan Rotterdamseweg 7 2628AH te Delf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80001</meta:user-defined>
    <meta:user-defined meta:name="OVERHEIDop.GmbID/DC.identifier">gmb-2022-480001</meta:user-defined>
    <meta:user-defined meta:name="OVERHEIDop.versieInformatie"/>
  </office:meta>
</office:document-meta>
</file>