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 Harderwijkerweg 436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91.</text:span>
          </text:p>
            <text:p text:style-name="common-al">Op 24 december 2021 heeft de gemeente een sloopmelding ontvangen voor activiteiten waarvoor geen vergunningplicht geldt.De melding betreft het saneren van asbest op locatie  Harderwijkerweg 436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ontvangst sloopmelding  Harderwijkerweg 436 in Huls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00</meta:user-defined>
    <meta:user-defined meta:name="OVERHEIDop.GmbID/DC.identifier">gmb-2022-4800</meta:user-defined>
    <meta:user-defined meta:name="OVERHEIDop.versieInformatie"/>
  </office:meta>
</office:document-meta>
</file>