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panelen aan Rietveld 56 2611L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56 2611LM Delft | het plaatsen van een zonnepanelen | 17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999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90</meta:user-defined>
    <meta:user-defined meta:name="DCTERMS.abstract">Rietveld 56 plaatsen zonnepanelen</meta:user-defined>
    <dc:language>nl</dc:language>
    <meta:user-defined meta:name="OVERHEIDop.locatietype/OVERHEIDop.gebiedsmarkering">Punt</meta:user-defined>
    <meta:user-defined meta:name="DC.title">Aanvraag vergunning voor het plaatsen van een zonnepanelen aan Rietveld 56 2611LM te Delf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99</meta:user-defined>
    <meta:user-defined meta:name="OVERHEIDop.GmbID/DC.identifier">gmb-2022-479999</meta:user-defined>
    <meta:user-defined meta:name="OVERHEIDop.versieInformatie"/>
  </office:meta>
</office:document-meta>
</file>