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’Yserinckweg 62, 2141 AC, aanleggen van een inrit, 21-10-2022, zaaknummer 6902439, olonummer 7350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9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Vijfhuizen, D’Yserinckweg 62, 2141 AC, aanleggen van een inrit, 21-10-2022, zaaknummer 6902439, olonummer 7350219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97</meta:user-defined>
    <meta:user-defined meta:name="OVERHEIDop.GmbID/DC.identifier">gmb-2022-479997</meta:user-defined>
    <meta:user-defined meta:name="OVERHEIDop.versieInformatie"/>
  </office:meta>
</office:document-meta>
</file>