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an rechtswege verleend), tegenover Rijksweg Zuid 271, 6134 AC, Sittard; kadastraal bekend als GLN00 A 11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brengen van een asfaltverharding (t.b.v. uitbreiding van een parkeerplaats)</text:p>
            <text:p text:style-name="common-al">
            <text:span text:style-name="nadrukvet">Locatie: </text:span>tegenover Rijksweg Zuid 271, 6134 AC, Sittard; kadastraal bekend als GLN00 A 11783</text:p>
            <text:p text:style-name="common-al">
            <text:span text:style-name="nadrukvet">Datum besluit: </text:span>21 oktober 2022, <text:span text:style-name="nadrukvet">Verzenddatum besluit: </text:span>25 oktober 2022</text:p>
            <text:p text:style-name="common-al">
            <text:span text:style-name="nadrukvet">Kenmerk: </text:span>2022-026366 Z/22/30181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999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9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99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egenover Rijksweg Zuid 271, 6134 AC, Sittard; kadastraal bekend als GLN00 A 1178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omgevingsvergunning regulier (van rechtswege verleend), tegenover Rijksweg Zuid 271, 6134 AC, Sittard; kadastraal bekend als GLN00 A 11783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994</meta:user-defined>
    <meta:user-defined meta:name="OVERHEIDop.GmbID/DC.identifier">gmb-2022-479994</meta:user-defined>
    <meta:user-defined meta:name="OVERHEIDop.versieInformatie"/>
  </office:meta>
</office:document-meta>
</file>