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4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2021-002147 voor bouwen van een woning en aanleggen van een uitrit op locatie Kreekrug 4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99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4 te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Kreekrug 4 te Hoogkarsp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99</meta:user-defined>
    <meta:user-defined meta:name="OVERHEIDop.GmbID/DC.identifier">gmb-2022-47999</meta:user-defined>
    <meta:user-defined meta:name="OVERHEIDop.versieInformatie"/>
  </office:meta>
</office:document-meta>
</file>