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oore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Goorestraat 5</text:span> (gemeentelijk Monument): het plaatsen van nieuwe dakramen en het vergroten van twee gevelope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98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64</meta:user-defined>
    <meta:user-defined meta:name="DCTERMS.abstract">Verlenging beslistermijn met zes weken voor aangevraagde omgevingsvergunning Goorestraat 5 (gemeentelijk monument), het plaatsen van nieuwe dakramen en het vergroten van twee gevelopeningen.</meta:user-defined>
    <dc:language>nl</dc:language>
    <meta:user-defined meta:name="OVERHEIDop.locatietype/OVERHEIDop.gebiedsmarkering">Adres</meta:user-defined>
    <meta:user-defined meta:name="DC.title">Verlenging beslistermijn Goorestraat 5 in Boxt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85</meta:user-defined>
    <meta:user-defined meta:name="OVERHEIDop.GmbID/DC.identifier">gmb-2022-479985</meta:user-defined>
    <meta:user-defined meta:name="OVERHEIDop.versieInformatie"/>
  </office:meta>
</office:document-meta>
</file>