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Leunisdijk 20 in 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Ingetrokken op 24 oktober 2022:</text:p>
            <text:p text:style-name="common-al">- <text:span text:style-name="nadrukvet">Leunisdijk 20</text:span>: het realiseren van een aanbouw aan achterzijde garage en het plaatsen van zonnepanelen op garage met aanbouw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79983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983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983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V2022266</meta:user-defined>
    <meta:user-defined meta:name="DCTERMS.abstract">Ingetrokken aanvraag Leunisdijk 20, het realiseren van een aanbouw aan achterzijde garage en het plaatsen van zonnepanelen op de garage met aanbouw.</meta:user-defined>
    <dc:language>nl</dc:language>
    <meta:user-defined meta:name="OVERHEIDop.locatietype/OVERHEIDop.gebiedsmarkering">Adres</meta:user-defined>
    <meta:user-defined meta:name="DC.title">Ingetrokken aanvraag omgevingsvergunning Leunisdijk 20 in Esch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9983</meta:user-defined>
    <meta:user-defined meta:name="OVERHEIDop.GmbID/DC.identifier">gmb-2022-479983</meta:user-defined>
    <meta:user-defined meta:name="OVERHEIDop.versieInformatie"/>
  </office:meta>
</office:document-meta>
</file>