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ven (naast nr. 30)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oktober 2022 een aanvraag ontvangen voor het aanleggen van een tijdelijke slibhub op de locatie Haven (naast nr. 30) in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997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7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7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aanleggen van een tijdelijke slibhub, Haven (naast nr. 30) in Lauwersoog (22 oktober 2022)</meta:user-defined>
    <dc:language>nl</dc:language>
    <meta:user-defined meta:name="OVERHEIDop.locatietype/OVERHEIDop.gebiedsmarkering">Punt</meta:user-defined>
    <meta:user-defined meta:name="DC.title">Kennisgeving ontvangst aanvraag omgevingsvergunning Haven (naast nr. 30) in Lauwersoog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974</meta:user-defined>
    <meta:user-defined meta:name="OVERHEIDop.GmbID/DC.identifier">gmb-2022-479974</meta:user-defined>
    <meta:user-defined meta:name="OVERHEIDop.versieInformatie"/>
  </office:meta>
</office:document-meta>
</file>