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uwen 3 bruggen voor ontsluiting van stadsstrand en ontwerpbesluit water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 voor het bouwen van drie bruggen voor de ontsluiting van het stadsstrand en ontwerpbesluit watervergunning</text:p>
            <text:p text:style-name="common-al"/>
            <text:p text:style-name="common-al">Burgemeester en wethouders van de gemeente Hoorn maken bekend dat de volgende stukken liggen ter inzage:</text:p>
            <text:p text:style-name="common-al"> Ontwerp omgevingsvergunning voor het bouwen van drie bruggen voor de ontsluiting van het stadsstrand;</text:p>
            <text:p text:style-name="common-al"> Ontwerpbesluit watervergunning voor het bouwen van drie bruggen voor de ontsluiting van het stadsstrand.</text:p>
            <text:p text:style-name="common-al"/>
            <text:p text:style-name="common-al">Het project voor het afbouwen en ingebruiknemen van het stadsstrand wordt gecoördineerd voorbereid. </text:p>
            <text:p text:style-name="common-al"/>
            <text:p text:style-name="common-al">Ter inzage</text:p>
            <text:p text:style-name="common-al">De ontwerpbesluiten en de bijbehorende stukken liggen van vrijdag 28 oktober tot en met donderdag 8 december 2022 voor iedereen ter inzage in het stadhuis, Nieuwe Steen 1 te Hoorn. In verband met de verbouwing van het stadhuis liggen de stukken vanaf 28 november 2022 ter inzage in het pand van de Rabobank, Nieuwe Steen 29 te Hoorn. De stukken zijn ook te raadplegen op de website van de gemeente (www.hoorn.nl) en op de landelijke voorziening (www.ruimtelijkeplannen.nl). Ze hebben het volgende identificatienummer: NL.IMRO.0405.UAPBruggen-on01.</text:p>
            <text:p text:style-name="common-al">Wilt u reageren? </text:p>
            <text:p text:style-name="common-al">Gedurende de periode van ter inzage ligging kan een ieder zienswijzen over de ontwerpbesluiten naar voren brengen. </text:p>
            <text:p text:style-name="common-al">Dat kan op de volgende wijze: </text:p>
            <text:p text:style-name="common-al">- schriftelijk aan de gemeenteraad van Hoorn, Postbus 603, 1620 AR Hoorn;</text:p>
            <text:p text:style-name="last-al">- mondeling, na afspraak met de betreffende ambtenaar van de gemeente Hoorn, tel.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97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7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7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 omgevingsvergunning bouwen 3 bruggen voor ontsluiting van stadsstrand en ontwerpbesluit watervergunning</meta:user-defined>
    <meta:user-defined meta:name="DCTERMS.W3CDTF/DCTERMS.available">2022-10-27</meta:user-defined>
    <meta:user-defined meta:name="DCTERMS.W3CDTF/OVERHEIDop.jaargang">2022</meta:user-defined>
    <meta:user-defined meta:name="OVERHEIDop.publicationIssue">479971</meta:user-defined>
    <meta:user-defined meta:name="OVERHEIDop.GmbID/DC.identifier">gmb-2022-479971</meta:user-defined>
    <meta:user-defined meta:name="OVERHEIDop.versieInformatie"/>
  </office:meta>
</office:document-meta>
</file>