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aviljoen, District Midden Breda, Catharinastraat (Park Valkenberg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579</text:p>
            <text:p text:style-name="common-al">Ingekomen: 21-10-2022</text:p>
            <text:p text:style-name="common-al">Locatie: District Midden Breda, Catharinastraat Breda</text:p>
            <text:p text:style-name="common-al">Projectomschrijving: het plaatsen van een paviljo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997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7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7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579</meta:user-defined>
    <meta:user-defined meta:name="DCTERMS.abstract">het plaatsen van een paviljoen</meta:user-defined>
    <dc:language>nl</dc:language>
    <meta:user-defined meta:name="OVERHEIDop.locatietype/OVERHEIDop.gebiedsmarkering">Punt</meta:user-defined>
    <meta:user-defined meta:name="DC.title">Aanvraag omgevingsvergunning, het plaatsen van een paviljoen, District Midden Breda, Catharinastraat (Park Valkenberg) Breda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970</meta:user-defined>
    <meta:user-defined meta:name="OVERHEIDop.GmbID/DC.identifier">gmb-2022-479970</meta:user-defined>
    <meta:user-defined meta:name="OVERHEIDop.versieInformatie"/>
  </office:meta>
</office:document-meta>
</file>