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01 Naardenstraat 39 te Tilburg, realiseren van een nagelstudiohoekje, 3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1 - I - Naard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01 Naardenstraat 39 te Tilburg, realiseren van een nagelstudiohoekje, 30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97</meta:user-defined>
    <meta:user-defined meta:name="OVERHEIDop.GmbID/DC.identifier">gmb-2022-47997</meta:user-defined>
    <meta:user-defined meta:name="OVERHEIDop.versieInformatie"/>
  </office:meta>
</office:document-meta>
</file>