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tappad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omgevingsvergunning voor het bouwen van een nieuw woonhuis op de locatie Oude Stappad 8 te Deurne. De zaak is geregistreerd onder nummer HZ-2021-183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 okto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99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Stappad 8 te Deurne</meta:user-defined>
    <meta:user-defined meta:name="DCTERMS.W3CDTF/DCTERMS.available">2022-10-27</meta:user-defined>
    <meta:user-defined meta:name="DCTERMS.W3CDTF/OVERHEIDop.jaargang">2022</meta:user-defined>
    <meta:user-defined meta:name="OVERHEIDop.externeBijlage">Nieuwbouw woonhuis|exb-2022-59728</meta:user-defined>
    <meta:user-defined meta:name="OVERHEIDop.externeBijlage">Besluit omgevingsvergunning Oude Stappad 8 (pub...|exb-2022-59729</meta:user-defined>
    <meta:user-defined meta:name="OVERHEIDop.externeBijlage">20044-B01-A0-220901v2 (publiceerbaar)|exb-2022-59730</meta:user-defined>
    <meta:user-defined meta:name="OVERHEIDop.publicationIssue">479969</meta:user-defined>
    <meta:user-defined meta:name="OVERHEIDop.GmbID/DC.identifier">gmb-2022-479969</meta:user-defined>
    <meta:user-defined meta:name="OVERHEIDop.versieInformatie"/>
  </office:meta>
</office:document-meta>
</file>