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cheldestraat 99 en 9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de woningen Scheldestraat 99 en 99A door het vergroten van Scheldestraat 99A en het verkleinen van Scheldestraat 99</text:p>
            <text:p text:style-name="common-al"/>
            <text:p text:style-name="common-al">Ons kenmerk: 20221725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eldestraat 99 en 99A</text:p>
            <text:p text:style-name="tussenkopcur">
            <text:span text:style-name="nadrukvet">Datum bekendmaking besluit:</text:span>
          </text:p>
            <text:p text:style-name="common-al">25 okto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95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5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5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7259/8457799</meta:user-defined>
    <meta:user-defined meta:name="DCTERMS.abstract">Het inpandig veranderen van de woningen Scheldestraat 99 en 99A door het vergroten van Scheldestraat 99A en het verkleinen van Scheldestraat 99</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Scheldestraat 99 en 99A te Den Haag</meta:user-defined>
    <meta:user-defined meta:name="DCTERMS.W3CDTF/DCTERMS.available">2022-10-27</meta:user-defined>
    <meta:user-defined meta:name="DCTERMS.W3CDTF/OVERHEIDop.jaargang">2022</meta:user-defined>
    <meta:user-defined meta:name="OVERHEIDop.externeBijlage">Bijlage_46533502_voor_bekendmaking|exb-2022-59718</meta:user-defined>
    <meta:user-defined meta:name="OVERHEIDop.publicationIssue">479954</meta:user-defined>
    <meta:user-defined meta:name="OVERHEIDop.GmbID/DC.identifier">gmb-2022-479954</meta:user-defined>
    <meta:user-defined meta:name="OVERHEIDop.versieInformatie"/>
  </office:meta>
</office:document-meta>
</file>