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Bussummer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2 heeft de gemeente een aanvraag ontvangen voor het plaatsen van een dakkapel in het voor- en zijdakvlak van de woning op locatie Oud-Bussummerweg 28 te Bussum. De aanvraag is geregistreerd onder zaaknummer HZ_WABO-22-01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ud-Bussummerweg 28 te Bussum</meta:user-defined>
    <meta:user-defined meta:name="DCTERMS.W3CDTF/DCTERMS.available">2022-02-04</meta:user-defined>
    <meta:user-defined meta:name="DCTERMS.W3CDTF/OVERHEIDop.jaargang">2022</meta:user-defined>
    <meta:user-defined meta:name="OVERHEIDop.publicationIssue">47995</meta:user-defined>
    <meta:user-defined meta:name="OVERHEIDop.GmbID/DC.identifier">gmb-2022-47995</meta:user-defined>
    <meta:user-defined meta:name="OVERHEIDop.versieInformatie"/>
  </office:meta>
</office:document-meta>
</file>