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4 publicatie verleende 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>21-10-2022</text:p>
            <text:p text:style-name="common-al">CLZ-00009426, handelen in strijd met ruimteljke regels  t.b.v  wonen  op de 1e en 2e verdieping van het pand  Kerkewijk 119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994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4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4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426</meta:user-defined>
    <dc:language>nl</dc:language>
    <meta:user-defined meta:name="OVERHEIDop.locatietype/OVERHEIDop.gebiedsmarkering">Punt</meta:user-defined>
    <meta:user-defined meta:name="DC.title">284 publicatie verleende vergunning regulier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949</meta:user-defined>
    <meta:user-defined meta:name="OVERHEIDop.GmbID/DC.identifier">gmb-2022-479949</meta:user-defined>
    <meta:user-defined meta:name="OVERHEIDop.versieInformatie"/>
  </office:meta>
</office:document-meta>
</file>