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Bij entree 2 van het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0031</text:span>
          </text:p>
            <text:p text:style-name="common-al">De aanvraag standplaatsvergunning voor Promotie activiteiten voor KANZI (eerlijke appels) op 26 oktober 2022 met de locatie bij entree 2 van het Stadshart is op 25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9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80031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Bij entree 2 van het Stadsha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43</meta:user-defined>
    <meta:user-defined meta:name="OVERHEIDop.GmbID/DC.identifier">gmb-2022-479943</meta:user-defined>
    <meta:user-defined meta:name="OVERHEIDop.versieInformatie"/>
  </office:meta>
</office:document-meta>
</file>