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stemming voor het aanleggen van telecommunicatiekabels op  Bloemfonteinstraat 2, 2312Z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45891</text:p>
            <text:p text:style-name="common-al">Datum besluit: 25-10-2022 16:51</text:p>
            <text:p text:style-name="common-al">Locatie:  Bloemfonteinstraat 2 2312ZD Leiden</text:p>
            <text:p text:style-name="common-al">Omschrijving: Aanleggen telecommunicatie kabels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994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4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4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45891</meta:user-defined>
    <meta:user-defined meta:name="DCTERMS.abstract">Aanleggen telecommunicatie kabels</meta:user-defined>
    <dc:language>nl</dc:language>
    <meta:user-defined meta:name="OVERHEIDop.locatietype/OVERHEIDop.gebiedsmarkering">Punt</meta:user-defined>
    <meta:user-defined meta:name="DC.title">Verleende instemming voor het aanleggen van telecommunicatiekabels op  Bloemfonteinstraat 2, 2312ZD Leid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942</meta:user-defined>
    <meta:user-defined meta:name="OVERHEIDop.GmbID/DC.identifier">gmb-2022-479942</meta:user-defined>
    <meta:user-defined meta:name="OVERHEIDop.versieInformatie"/>
  </office:meta>
</office:document-meta>
</file>