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Wethouder W.A. Boerkampweg ten zuiden van de kern Boskamp </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Wethouder W.A. Boerkampweg ten zuiden van de kern Boskamp, kadastraal bekend als gemeente Olst, sectie E, nummer 3835. De initiatiefnemer wil drie woningbouwkavels (één vrijstaande woning en één tweekapper) voor de lokale behoefte realiseren.</text:p>
            <text:p text:style-name="common-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 In de periode dat het plan ter inzage ligt kunt u wel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7994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4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94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2006004-0201</meta:user-defined>
    <meta:user-defined meta:name="OVERHEIDop.Plansoort/OVERHEIDop.plansoort">bestemmings- of omgevingsplan</meta:user-defined>
    <dc:language>nl</dc:language>
    <meta:user-defined meta:name="OVERHEIDop.locatietype/OVERHEIDop.gebiedsmarkering">Punt</meta:user-defined>
    <meta:user-defined meta:name="DC.title">Vooraankondiging bestemmingsplan Wethouder W.A. Boerkampweg ten zuiden van de kern Boskamp</meta:user-defined>
    <meta:user-defined meta:name="DCTERMS.W3CDTF/DCTERMS.available">2022-11-02</meta:user-defined>
    <meta:user-defined meta:name="DCTERMS.W3CDTF/OVERHEIDop.jaargang">2022</meta:user-defined>
    <meta:user-defined meta:name="OVERHEIDop.publicationIssue">479941</meta:user-defined>
    <meta:user-defined meta:name="OVERHEIDop.GmbID/DC.identifier">gmb-2022-479941</meta:user-defined>
    <meta:user-defined meta:name="OVERHEIDop.versieInformatie"/>
  </office:meta>
</office:document-meta>
</file>