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van een verzorgingshuis - Hoflaan 31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oktober 2022 een besluit genomen op de aanvraag met zaaknummer Z202203133 voor het veranderen van een verzorgingshuis op locatie Hoflaan 31 in Grootegast.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okto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94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4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4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anderen van een verzorgingshuis - Hoflaan 31 in Grootegast</meta:user-defined>
    <meta:user-defined meta:name="DCTERMS.W3CDTF/DCTERMS.available">2022-10-27</meta:user-defined>
    <meta:user-defined meta:name="DCTERMS.W3CDTF/OVERHEIDop.jaargang">2022</meta:user-defined>
    <meta:user-defined meta:name="OVERHEIDop.publicationIssue">479940</meta:user-defined>
    <meta:user-defined meta:name="OVERHEIDop.GmbID/DC.identifier">gmb-2022-479940</meta:user-defined>
    <meta:user-defined meta:name="OVERHEIDop.versieInformatie"/>
  </office:meta>
</office:document-meta>
</file>