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najaar 2022: 273 bomen, Gemeente Utrecht, HZ_WABO-22-36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Utrecht</text:span>
          </text:p>
            <text:p text:style-name="common-al">HZ_WABO-22-36758</text:p>
            <text:p text:style-name="common-al">Toelichting: Gemeentelijke vellijst najaar 2022: 273 bomen</text:p>
            <text:p text:style-name="common-al">Datum ontvangst aanvraag: 20 oktober 2022</text:p>
            <text:p text:style-name="common-al"/>
            <text:p text:style-name="common-al">De vellijst wordt ook gepubliceerd op www.utrecht.nl/vellijs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E-mail naar bekendmakingen@utrecht.nl de volgende gegevens:</text:p>
                <text:list text:style-name="id1-3-2-1-1-12-2-3">
                  <text:list-item text:style-override="id1-3-2-1-1-12-2-3-1">
                    <text:number>•</text:number>
                    <text:p text:style-name="al">het kenmerk van deze aanvraag,</text:p>
                  </text:list-item>
                  <text:list-item text:style-override="id1-3-2-1-1-12-2-3-2">
                    <text:number>•</text:number>
                    <text:p text:style-name="al">uw naam, adres en telefoonnummer,</text:p>
                  </text:list-item>
                  <text:list-item text:style-override="id1-3-2-1-1-12-2-3-3">
                    <text:number>•</text:number>
                    <text:p text:style-name="al">en welke informatie u wilt inzien.</text:p>
                  </text:list-item>
                </text:list>
              </text:list-item>
            </text:list>
            <text:p text:style-name="last-al">Wij e-mailen u dan de juiste stukken.</text:p>
            <text:list text:style-name="id1-3-2-1-1-14">
              <text:list-item text:style-override="id1-3-2-1-1-14-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9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Gemeentelijke vellijst najaar 2022: 273 bomen, Gemeente Utrecht, HZ_WABO-22-36758</meta:user-defined>
    <meta:user-defined meta:name="DCTERMS.W3CDTF/DCTERMS.available">2022-10-27</meta:user-defined>
    <meta:user-defined meta:name="DCTERMS.W3CDTF/OVERHEIDop.jaargang">2022</meta:user-defined>
    <meta:user-defined meta:name="OVERHEIDop.externeBijlage">Aanvraagdocument  publiceerbaar-A|exb-2022-59710</meta:user-defined>
    <meta:user-defined meta:name="OVERHEIDop.externeBijlage">lijst-najaar-2022-wetensch-soortnaam-A|exb-2022-59711</meta:user-defined>
    <meta:user-defined meta:name="OVERHEIDop.externeBijlage">Vellijst-najaar-2022-Ned-soortnaam-A|exb-2022-59712</meta:user-defined>
    <meta:user-defined meta:name="OVERHEIDop.publicationIssue">479938</meta:user-defined>
    <meta:user-defined meta:name="OVERHEIDop.GmbID/DC.identifier">gmb-2022-479938</meta:user-defined>
    <meta:user-defined meta:name="OVERHEIDop.versieInformatie"/>
  </office:meta>
</office:document-meta>
</file>