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op het pand Dorpsstraat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 stads- en dorpsgezicht’ voor het plaatsen van zonnepanelen op het pand Dorpsstraat 7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oktober 2022. De gemeente Vlieland neemt daarover waarschijnlijk uiterlijk 13 dec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9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zonnepanelen op het pand Dorpsstraat 71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op het pand Dorpsstraat 71 te Vlieland.</meta:user-defined>
    <meta:user-defined meta:name="DCTERMS.W3CDTF/DCTERMS.available">2022-10-27</meta:user-defined>
    <meta:user-defined meta:name="DCTERMS.W3CDTF/OVERHEIDop.jaargang">2022</meta:user-defined>
    <meta:user-defined meta:name="OVERHEIDop.publicationIssue">479934</meta:user-defined>
    <meta:user-defined meta:name="OVERHEIDop.GmbID/DC.identifier">gmb-2022-479934</meta:user-defined>
    <meta:user-defined meta:name="OVERHEIDop.versieInformatie"/>
  </office:meta>
</office:document-meta>
</file>