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maatregelen ter bevordering van het aanwezige broedeiland in Kroon’s Polders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8 oktober 2022 een omgevingsvergunning verleend. De omgevingsvergunning betreft het onderdeel ‘Werk of werkzaamheden uitvoeren’ voor het treffen van maatregelen ter bevordering van het aanwezige broedeiland zoals gelegen in het kader van het Natura 2000-beheersplan in Kroon’s Polders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992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2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2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werk of werkzaamheden uitvoeren voor maatregelen ter bevordering van het aanwezige broedeiland in Kroon’s Polders te Vlieland.</meta:user-defined>
    <dc:language>nl</dc:language>
    <meta:user-defined meta:name="OVERHEIDop.locatietype/OVERHEIDop.gebiedsmarkering">Weg</meta:user-defined>
    <meta:user-defined meta:name="DC.title">Vergunning voor werk of werkzaamheden uitvoeren voor maatregelen ter bevordering van het aanwezige broedeiland in Kroon’s Polders te Vlieland.</meta:user-defined>
    <meta:user-defined meta:name="DCTERMS.W3CDTF/DCTERMS.available">2022-10-27</meta:user-defined>
    <meta:user-defined meta:name="DCTERMS.W3CDTF/OVERHEIDop.jaargang">2022</meta:user-defined>
    <meta:user-defined meta:name="OVERHEIDop.publicationIssue">479927</meta:user-defined>
    <meta:user-defined meta:name="OVERHEIDop.GmbID/DC.identifier">gmb-2022-479927</meta:user-defined>
    <meta:user-defined meta:name="OVERHEIDop.versieInformatie"/>
  </office:meta>
</office:document-meta>
</file>