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wijziging exploitatievergunning horeca Café Pico, Lievevrouwestraat 10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4 oktober 2022 is aan Café Pico, Lievevrouwestraat 10 Zutphen een gewijzigde exploitatievergunning horeca verleend in verband met het plaatsen van een terras. 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1.naam en adres van de indiener;</text:p>
              </text:list-item>
              <text:list-item text:style-override="id1-3-2-1-1-7-2">
                <text:number>•</text:number>
                <text:p text:style-name="al">2.de dagtekening;</text:p>
              </text:list-item>
              <text:list-item text:style-override="id1-3-2-1-1-7-3">
                <text:number>•</text:number>
                <text:p text:style-name="al">3.omschrijving van het besluit waartegen het bezwaar is gericht;</text:p>
              </text:list-item>
              <text:list-item text:style-override="id1-3-2-1-1-7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november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992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92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92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Zutphen, wijziging exploitatievergunning horeca Café Pico, Lievevrouwestraat 10 Zutphen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9926</meta:user-defined>
    <meta:user-defined meta:name="OVERHEIDop.GmbID/DC.identifier">gmb-2022-479926</meta:user-defined>
    <meta:user-defined meta:name="OVERHEIDop.versieInformatie"/>
  </office:meta>
</office:document-meta>
</file>