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Prins Mauritshof 2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304</text:p>
            <text:p text:style-name="common-al">Verzenddatum besluit: 25-10-2022</text:p>
            <text:p text:style-name="common-al">Locatie: Prins Mauritshof 20, Steenwijk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99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Prins Mauritshof 20, Steen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22</meta:user-defined>
    <meta:user-defined meta:name="OVERHEIDop.GmbID/DC.identifier">gmb-2022-479922</meta:user-defined>
    <meta:user-defined meta:name="OVERHEIDop.versieInformatie"/>
  </office:meta>
</office:document-meta>
</file>